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"/>
      <text:p text:style-name="Normal">___________________________</text:p>
      <text:p text:style-name="Normal">(ime i prezime)</text:p>
      <text:p text:style-name="Normal">___________________________</text:p>
      <text:p text:style-name="Normal">(adresa)</text:p>
      <text:p text:style-name="Normal"/>
      <text:p text:style-name="Normal"/>
      <text:p text:style-name="Normal"><text:s text:c="86"/>ZADARSKA<text:s/>ŽUPANIJA</text:p>
      <text:p text:style-name="Normal"><text:s text:c="86"/>UPRAVNI ODJEL ZA HRVATSKE BRANITELJE,</text:p>
      <text:p text:style-name="Normal"><text:s text:c="87"/>UDRUGE, DEMOGRAFIJU i SOCIJALNU POLITIKU</text:p>
      <text:p text:style-name="Normal"><text:s text:c="88"/>ZADAR</text:p>
      <text:p text:style-name="Normal"/>
      <text:p text:style-name="Normal">Predmet: zahtjev za izdavanje uvjerenja</text:p>
      <text:p text:style-name="Normal"/>
      <text:p text:style-name="Normal"><text:s text:c="18"/>Molim da mi <text:s/>na temelju evidencije koju vodi vaš odjel a temeljem odredbi Zakona o zaštiti vojnih<text:s/>i civilnih invalida rata i Zakona o civilnim stradalnicima iz Domovinskog rata izdate uvjerenje za</text:p>
      <text:p text:style-name="Normal">_________________________ <text:s text:c="3"/>rođen-a ___________________ OIB __________________________ <text:s/></text:p>
      <text:p text:style-name="Normal">_________________________ <text:s text:c="3"/>rođen-a ___________________ <text:s/>OIB__________________________</text:p>
      <text:p text:style-name="Normal">_________________________ <text:s text:c="3"/>rođen-a ____________________ OIB_________________________</text:p>
      <text:p text:style-name="Normal">u svrhu ostvarivanja prava <text:s/>____________________________________________________________ <text:s text:c="12"/></text:p>
      <text:p text:style-name="Normal"/>
      <text:p text:style-name="Normal"/>
      <text:p text:style-name="Normal"/>
      <text:p text:style-name="Normal">Zadar, __________________________<text:s/><text:s text:c="59"/>_______________________ <text:s text:c="6"/></text:p>
      <text:p text:style-name="Normal"><text:s text:c="135"/>(potpis podnositelj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CN-03</meta:initial-creator>
    <dc:creator>JCN-03</dc:creator>
    <meta:creation-date>2021-11-12T07:54:00Z</meta:creation-date>
    <dc:date>2021-11-24T09:54:00Z</dc:date>
    <meta:template xlink:href="Normal.dotm" xlink:type="simple"/>
    <meta:editing-cycles>6</meta:editing-cycles>
    <meta:editing-duration>PT1200S</meta:editing-duration>
    <meta:document-statistic meta:page-count="1" meta:paragraph-count="2" meta:word-count="215" meta:character-count="1441" meta:row-count="10" meta:non-whitespace-character-count="1228"/>
  </office:meta>
</office:document-meta>
</file>