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style:font-name-asian="Calibri" fo:font-weight="bold" style:font-weight-asian="bold"/>
    </style:style>
    <style:style style:name="P10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11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name-asian="Calibri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Zadanifontodlomka" style:family="text">
      <style:text-properties fo:font-weight="bold" style:font-weight-asian="bold"/>
    </style:style>
    <style:style style:name="T26" style:parent-style-name="Zadanifontodlomka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style:text-autospace="none" fo:text-align="justify" style:vertical-align="auto"/>
    </style:style>
    <style:style style:name="P29" style:parent-style-name="Normal" style:family="paragraph">
      <style:paragraph-properties style:text-autospace="none" fo:text-align="justify" style:vertical-align="auto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-asian="Calibri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Zadanifontodlomka" style:family="text">
      <style:text-properties style:font-name-asian="Calibri" style:language-asian="en" style:country-asian="US"/>
    </style:style>
    <style:style style:name="P40" style:parent-style-name="Normal" style:family="paragraph">
      <style:paragraph-properties style:text-autospace="none" fo:text-align="justify"/>
    </style:style>
    <style:style style:name="P41" style:parent-style-name="Normal" style:family="paragraph">
      <style:paragraph-properties style:text-autospace="none" fo:text-align="justify"/>
    </style:style>
    <style:style style:name="P42" style:parent-style-name="Normal" style:family="paragraph">
      <style:paragraph-properties style:text-autospace="none" fo:text-align="justify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Zadanifontodlomka" style:family="text">
      <style:text-properties style:font-name-asian="Calibri"/>
    </style:style>
    <style:style style:name="P45" style:parent-style-name="Normal" style:family="paragraph">
      <style:paragraph-properties style:text-autospace="none" fo:text-align="justify"/>
    </style:style>
    <style:style style:name="P46" style:parent-style-name="Normal" style:family="paragraph">
      <style:paragraph-properties style:text-autospace="none" fo:text-align="justify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Zadanifontodlomka" style:family="text">
      <style:text-properties style:font-name-asian="Calibri" style:language-asian="en" style:country-asian="US"/>
    </style:style>
    <style:style style:name="P49" style:parent-style-name="Normal" style:family="paragraph">
      <style:paragraph-properties style:text-autospace="none" fo:text-align="justify"/>
    </style:style>
    <style:style style:name="P50" style:parent-style-name="Normal" style:family="paragraph">
      <style:paragraph-properties style:text-autospace="none" fo:text-align="justify"/>
    </style:style>
    <style:style style:name="P51" style:parent-style-name="Normal" style:family="paragraph">
      <style:paragraph-properties style:text-autospace="none" fo:text-align="justify"/>
    </style:style>
    <style:style style:name="P52" style:parent-style-name="Normal" style:family="paragraph">
      <style:paragraph-properties fo:text-align="justify" style:vertical-align="auto" fo:line-height="150%"/>
      <style:text-properties style:font-name-asian="Calibri" style:language-asian="en" style:country-asian="US" fo:hyphenate="true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style:text-autospace="none"/>
      <style:text-properties style:font-name-asian="Calibri" fo:font-weight="bold" style:font-weight-asian="bold" style:font-weight-complex="bold"/>
    </style:style>
    <style:style style:name="P55" style:parent-style-name="Normal" style:family="paragraph">
      <style:paragraph-properties style:text-autospace="none"/>
      <style:text-properties style:font-name-asian="Calibri" fo:font-weight="bold" style:font-weight-asian="bold" style:font-weight-complex="bold"/>
    </style:style>
    <style:style style:name="P56" style:parent-style-name="Normal" style:family="paragraph">
      <style:paragraph-properties style:text-autospace="none" fo:text-align="justify"/>
      <style:text-properties style:font-name-asian="Calibri"/>
    </style:style>
    <style:style style:name="P57" style:parent-style-name="Normal" style:family="paragraph">
      <style:paragraph-properties style:text-autospace="none" fo:text-align="justify"/>
      <style:text-properties style:font-name-asian="Calibri"/>
    </style:style>
    <style:style style:name="P58" style:parent-style-name="Normal" style:family="paragraph">
      <style:paragraph-properties style:text-autospace="none" fo:text-align="justify"/>
      <style:text-properties style:font-name-asian="Calibri"/>
    </style:style>
    <style:style style:name="P59" style:parent-style-name="Normal" style:family="paragraph">
      <style:paragraph-properties style:text-autospace="none" fo:text-align="justify"/>
      <style:text-properties style:font-name-asian="Calibri"/>
    </style:style>
    <style:style style:name="P60" style:parent-style-name="Normal" style:family="paragraph">
      <style:paragraph-properties style:text-autospace="none" fo:text-align="justify"/>
      <style:text-properties style:font-name-asian="Calibri"/>
    </style:style>
    <style:style style:name="P61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62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63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64" style:parent-style-name="Normal" style:family="paragraph">
      <style:paragraph-properties style:text-autospace="none" fo:text-align="justify"/>
      <style:text-properties style:font-name-asian="Calibri" fo:font-weight="bold" style:font-weight-asian="bold" fo:color="#C0504D"/>
    </style:style>
    <style:style style:name="P65" style:parent-style-name="Normal" style:family="paragraph">
      <style:paragraph-properties style:text-autospace="none" fo:text-align="justify" style:vertical-align="auto"/>
      <style:text-properties style:font-name-asian="Calibri"/>
    </style:style>
    <style:style style:name="P66" style:parent-style-name="Normal" style:family="paragraph">
      <style:paragraph-properties fo:text-align="justify"/>
      <style:text-properties style:font-name-asian="Calibri"/>
    </style:style>
    <style:style style:name="P67" style:parent-style-name="Normal" style:family="paragraph">
      <style:paragraph-properties fo:text-align="justify"/>
      <style:text-properties style:font-name-asian="Calibri"/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P70" style:parent-style-name="Normal" style:family="paragraph">
      <style:paragraph-properties fo:text-align="justify"/>
    </style:style>
    <style:style style:name="T71" style:parent-style-name="Zadanifontodlomka" style:family="text">
      <style:text-properties style:font-name-asian="Calibri"/>
    </style:style>
    <style:style style:name="T72" style:parent-style-name="Zadanifontodlomka" style:family="text">
      <style:text-properties style:font-name-asian="Calibri"/>
    </style:style>
    <style:style style:name="T73" style:parent-style-name="Zadanifontodlomka" style:family="text">
      <style:text-properties style:font-name-asian="Calibri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style:font-name-asian="Calibri"/>
    </style:style>
    <style:style style:name="P76" style:parent-style-name="Normal" style:family="paragraph">
      <style:paragraph-properties fo:text-align="justify"/>
    </style:style>
    <style:style style:name="T77" style:parent-style-name="Hiperveza" style:family="text">
      <style:text-properties fo:font-weight="bold" style:font-weight-asian="bold"/>
    </style:style>
    <style:style style:name="T78" style:parent-style-name="Zadanifontodlomka" style:family="text">
      <style:text-properties fo:font-weight="bold" style:font-weight-asian="bold"/>
    </style:style>
    <style:style style:name="P79" style:parent-style-name="Odlomakpopisa" style:family="paragraph">
      <style:paragraph-properties fo:text-align="justify" fo:margin-left="0in">
        <style:tab-stops/>
      </style:paragraph-properties>
    </style:style>
    <style:style style:name="T80" style:parent-style-name="Zadanifontodlomka" style:family="text">
      <style:text-properties style:font-name-asian="Calibri" fo:font-weight="bold" style:font-weight-asian="bold"/>
    </style:style>
    <style:style style:name="T81" style:parent-style-name="Zadanifontodlomka" style:family="text">
      <style:text-properties style:font-name-asian="Calibri"/>
    </style:style>
    <style:style style:name="T82" style:parent-style-name="Zadanifontodlomka" style:family="text">
      <style:text-properties style:font-name-asian="Calibri" fo:font-weight="bold" style:font-weight-asian="bold"/>
    </style:style>
    <style:style style:name="T83" style:parent-style-name="Zadanifontodlomka" style:family="text">
      <style:text-properties style:font-name-asian="Calibri"/>
    </style:style>
    <style:style style:name="T84" style:parent-style-name="Zadanifontodlomka" style:family="text">
      <style:text-properties style:font-name-asian="Calibri" fo:font-weight="bold" style:font-weight-asian="bold"/>
    </style:style>
    <style:style style:name="T85" style:parent-style-name="Zadanifontodlomka" style:family="text">
      <style:text-properties style:font-name-asian="Calibri"/>
    </style:style>
    <style:style style:name="T86" style:parent-style-name="Zadanifontodlomka" style:family="text">
      <style:text-properties style:font-name-asian="Calibri" fo:font-weight="bold" style:font-weight-asian="bold"/>
    </style:style>
    <style:style style:name="T87" style:parent-style-name="Zadanifontodlomka" style:family="text">
      <style:text-properties style:font-name-asian="Calibri"/>
    </style:style>
    <style:style style:name="P88" style:parent-style-name="Odlomakpopisa" style:family="paragraph">
      <style:paragraph-properties fo:text-align="justify" fo:margin-left="0in">
        <style:tab-stops/>
      </style:paragraph-properties>
    </style:style>
    <style:style style:name="P89" style:parent-style-name="Odlomakpopisa" style:family="paragraph">
      <style:paragraph-properties fo:text-align="justify" fo:margin-left="0in">
        <style:tab-stops/>
      </style:paragraph-properties>
    </style:style>
    <style:style style:name="P90" style:parent-style-name="Odlomakpopisa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91" style:parent-style-name="Odlomakpopisa" style:family="paragraph">
      <style:paragraph-properties fo:widows="0" fo:orphans="0" fo:text-align="justify" fo:margin-left="0.75in">
        <style:tab-stops>
          <style:tab-stop style:type="left" style:position="6.4895in"/>
        </style:tab-stops>
      </style:paragraph-properties>
      <style:text-properties style:font-name-asian="Calibri" fo:font-weight="bold" style:font-weight-asian="bold"/>
    </style:style>
    <style:style style:name="P92" style:parent-style-name="Normal" style:family="paragraph">
      <style:paragraph-properties fo:text-align="justify"/>
      <style:text-properties style:font-name-asian="Calibri"/>
    </style:style>
    <style:style style:name="P93" style:parent-style-name="Normal" style:family="paragraph">
      <style:paragraph-properties fo:text-align="justify"/>
      <style:text-properties style:font-name-asian="Calibri"/>
    </style:style>
    <style:style style:name="P94" style:parent-style-name="Normal" style:family="paragraph">
      <style:paragraph-properties fo:text-align="justify"/>
      <style:text-properties style:font-name-asian="Calibri"/>
    </style:style>
    <style:style style:name="P95" style:parent-style-name="Normal" style:family="paragraph">
      <style:paragraph-properties fo:text-align="justify"/>
      <style:text-properties style:font-name-asian="Calibri"/>
    </style:style>
    <style:style style:name="P96" style:parent-style-name="Normal" style:family="paragraph">
      <style:paragraph-properties fo:text-align="justify"/>
      <style:text-properties style:font-name-asian="Calibri"/>
    </style:style>
    <style:style style:name="P97" style:parent-style-name="Normal" style:family="paragraph">
      <style:paragraph-properties fo:text-align="justify"/>
      <style:text-properties style:font-name-asian="Calibri"/>
    </style:style>
    <style:style style:name="P98" style:parent-style-name="Normal" style:family="paragraph">
      <style:paragraph-properties fo:text-align="justify"/>
      <style:text-properties style:font-name-asian="Calibri"/>
    </style:style>
    <style:style style:name="P99" style:parent-style-name="Normal" style:family="paragraph">
      <style:paragraph-properties fo:text-align="justify"/>
    </style:style>
    <style:style style:name="T100" style:parent-style-name="Zadanifontodlomka" style:family="text">
      <style:text-properties fo:color="#00B0F0"/>
    </style:style>
    <style:style style:name="P101" style:parent-style-name="Odlomakpopisa" style:family="paragraph">
      <style:paragraph-properties fo:widows="0" fo:orphans="0" fo:text-align="justify" fo:margin-left="0.75in">
        <style:tab-stops>
          <style:tab-stop style:type="left" style:position="5.2395in"/>
        </style:tab-stops>
      </style:paragraph-properties>
    </style:style>
    <style:style style:name="T102" style:parent-style-name="Zadanifontodlomka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103" style:parent-style-name="Zadanifontodlomka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margin-left="0.5312in">
        <style:tab-stops/>
      </style:paragraph-properties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/>
      <text:p text:style-name="P4"/>
      <text:p text:style-name="P5"/>
      <text:p text:style-name="P6"><text:s/>UPRAVNI ODJEL ZA POLJOPRIVREDU,</text:p>
      <text:p text:style-name="P7"><text:span text:style-name="T8"><text:s/></text:span><text:span text:style-name="T9">RIBARSTVO, VODNO GOSPODARSTVO,<text:s/></text:span></text:p>
      <text:p text:style-name="P10"><text:s/>RURALNI I OTOČNI RAZVOJ</text:p>
      <text:p text:style-name="P11"/>
      <text:p text:style-name="P12">KLASA:323-02/21-1/9<text:s/></text:p>
      <text:p text:style-name="P13">URBROJ: 2198/1-14-21-4</text:p>
      <text:p text:style-name="P14">Zadar,20. listopada 2021. godine</text:p>
      <text:p text:style-name="P15"/>
      <text:p text:style-name="P16"/>
      <text:p text:style-name="P17"/>
      <text:p text:style-name="P18">Na<text:s/>temelju članka 5. Odluke o potporama za razvoj i unapređenje lovstva za 2021. godinu,</text:p>
      <text:p text:style-name="P19">(KLASA: 323-02/21-1/9; URBROJ: 2198/1-14-21-2), Upravni odjel za poljoprivredu,<text:s/><text:span text:style-name="T20">ribarstvo, vodno gospodarstvo, ruralni i otočni razvoj<text:s/></text:span><text:s/>Zadarske županije raspisuje<text:s/></text:p>
      <text:p text:style-name="P21"/>
      <text:p text:style-name="P22"><text:tab/><text:tab/><text:tab/><text:tab/><text:span text:style-name="T23"><text:s text:c="8"/>JAVNI POZIV</text:span></text:p>
      <text:p text:style-name="P24"><text:span text:style-name="T25">za podnošenje zahtjeva za dodjelu sredstava potpora iz područja lovstva na području <text:s/></text:span><text:s text:c="3"/><text:span text:style-name="T26"><text:s text:c="42"/>Zadarske županije za <text:s/>2021. godinu</text:span></text:p>
      <text:p text:style-name="P27"/>
      <text:p text:style-name="P28">Provođenje i sufinanciranje mjera <text:s/>provodi se kroz slijedeće potpore:</text:p>
      <text:p text:style-name="P29"/>
      <text:p text:style-name="P30">1. Potpora za unos sitne divljači u lovišta (pernata divljač i zec);</text:p>
      <text:p text:style-name="P31">2.<text:s/>Potpora za izgradnju i adaptaciju lovnogospodarskih i lovnotehničkih objekata i izvođenje <text:s text:c="3"/></text:p>
      <text:p text:style-name="P32"><text:s text:c="5"/>infrastrukturnih radova u lovištu (sanacija postojećih šumskih i poljskih putova)</text:p>
      <text:p text:style-name="P33">3.<text:s/><text:span text:style-name="T34">Potpora<text:s/></text:span>za osiguranje lovišta od šteta od divljači na poljoprivrednim kulturama, štete na<text:s/></text:p>
      <text:p text:style-name="P35"><text:s text:c="5"/>lovnotehničkim i lovnogospodarskim objektima i šteta na divljači</text:p>
      <text:p text:style-name="P36"/>
      <text:p text:style-name="P37">4.Potpora za lovnu kinologiju, lovno streljaštvo, natjecanja lovačkih pasa te osposobljavanje<text:s/></text:p>
      <text:p text:style-name="P38"><text:s text:c="4"/>lovačkih pasa za <text:s/>rad u lovu u<text:span text:style-name="T39"><text:s/>cilju provedbe mjera Siguran lov</text:span></text:p>
      <text:p text:style-name="P40">5. Potpora za pripremu projektne dokumentacije za izgradnju ili <text:s/>legalizaciju lovačkih kuće <text:s/></text:p>
      <text:p text:style-name="P41"><text:s text:c="4"/>(domova) u svrhu razvoja <text:s/>lovnog turizma te pripremu prijavne dokumentacije za EU<text:s/></text:p>
      <text:p text:style-name="P42"><text:s text:c="2"/><text:s text:c="3"/>fondove</text:p>
      <text:p text:style-name="P43"><text:span text:style-name="T44">6.<text:s/></text:span>Potpora za promidžbu lovstva i lovnog turizma i lovnog streljaštva ( izrada kataloga,<text:s/></text:p>
      <text:p text:style-name="P45"><text:s text:c="4"/>monografija, mrežnih <text:s/>stranica te sudjelovanje na izložbama i sajmovima<text:s/>i organizacija<text:s/></text:p>
      <text:p text:style-name="P46"><text:s text:c="4"/>stručnih predavanja vezanih za lovno gospodarenje</text:p>
      <text:p text:style-name="P47"><text:span text:style-name="T48">7. Nabava poljoprivrednih strojeva za obradu i pripremu tla u lovištima</text:span></text:p>
      <text:p text:style-name="P49">8.<text:s/><text:s/>Potpora <text:s/>nabave <text:s/>sredstava i opreme za dezinfekciju u cilju sprečavanja ASK</text:p>
      <text:p text:style-name="P50">9. Zbrinjavanje lešina divljih svinja dostavom potvrde u nadležne ovlaštene veterinarske<text:s/></text:p>
      <text:p text:style-name="P51"><text:s text:c="4"/>organizacije u svrhu laboratorijske pretrage na ASK</text:p>
      <text:p text:style-name="P52"/>
      <text:p text:style-name="Normal"/>
      <text:p text:style-name="P53"/>
      <text:p text:style-name="P54">PRIHVATLJIVI TRAŽITELJI ZA DODJELU POTPORA<text:s/></text:p>
      <text:p text:style-name="P55"/>
      <text:p text:style-name="P56">1. Lovoovlaštenik lovišta na području Zadarske županije, odnosno pravna ili fizička osoba stekla pravo u lovištu na području Zadarske županije, na temelju Zakona o lovstvu, a na<text:s/>području Zadarske županije ima jedno ili više lovišta (u daljnjem tekstu lovoovlštenik) i koji nemaju dugovanja s osnova lovozakupnina.</text:p>
      <text:p text:style-name="P57"/>
      <text:p text:style-name="P58">2. Savezima, udrugama, koji su nositelji inicijativa na području lovstva, u funkciji razvoja <text:s/>i unapređenja lovstva na<text:s/>području Zadarske županije.<text:s/></text:p>
      <text:p text:style-name="P59"/>
      <text:p text:style-name="P60">Tražitelj ne smije biti zaposlenik Zadarske županije. Ova odredba se jednako primjenjuje i na s njim povezane osobe, a to su: bračni ili izvanbračni drug, srodnici po krvi u pravoj liniji, posvojitelji, posvojenici ili<text:s/>izvanbračni drugovi svih navedenih.</text:p>
      <text:p text:style-name="P61"/>
      <text:p text:style-name="P62"/>
      <text:p text:style-name="P63">KRITERIJI I VISINA POTPORA<text:s/></text:p>
      <text:p text:style-name="P64"/>
      <text:p text:style-name="P65">Maksimalan iznos koji se može odobriti tražitelju<text:s/>potpore ne može biti veći od 50% od ukupne uplaćene lovozakupnine za svako<text:s/>pojedino lovište, a maksimalno do 30.000,00 kuna.</text:p>
      <text:p text:style-name="P66">Sufinancirati se mogu troškovi nastali i plaćeni u 2021. godini do dana objave Javnog poziva za tekuću godinu.<text:s/></text:p>
      <text:p text:style-name="P67"/>
      <text:p text:style-name="P68">ROK, NAČIN I MJESTO PODNOŠENJA ZAHTJEVA<text:s/></text:p>
      <text:p text:style-name="P69"/>
      <text:p text:style-name="P70"><text:span text:style-name="T71">Rok za podnošenje počinje danom obj</text:span><text:span text:style-name="T72">ave Javnog poziva, a traje do 19</text:span><text:span text:style-name="T73">. studenog 2021. godine</text:span></text:p>
      <text:p text:style-name="P74"><text:span text:style-name="T75">Popis potrebne dokumentacije nalazi se na obrascu ZŽ-L -2021</text:span></text:p>
      <text:p text:style-name="P76">Zahtjev za sufinanciranjem podnosi se isključivo na obrascu ZŽ-L-2021. koji se može dobiti u Upravnom<text:s/>odjelu za poljoprivredu, ribarstvo, vodno gospodarstvo, ruralni i <text:s/>otočni razvoj <text:s/>Zadarske županije ili na mrežnoj stranici:<text:s/><text:a xlink:href="http://www.zadarska-zupanija.hr" office:target-frame-name="_top" xlink:show="replace"><text:span text:style-name="T77">www.zadarska-zupanija.hr</text:span></text:a><text:span text:style-name="T78">.</text:span></text:p>
      <text:p text:style-name="P79">Zahtjev za sufinanciranjem i sva potrebnu dokumentacija<text:s/><text:s/>dostavlja se isključivo na adresu:<text:s/><text:span text:style-name="T80">Upravni odjel za poljoprivredu, ribarstvo, vodno gospodarstvo,</text:span><text:span text:style-name="T81"><text:s/></text:span><text:span text:style-name="T82">ruralni i</text:span><text:span text:style-name="T83"><text:s/></text:span><text:span text:style-name="T84">otočni razvoj</text:span><text:span text:style-name="T85"><text:s/></text:span><text:span text:style-name="T86"><text:s/>Zadarske županije, Božidara Petranovića 8, 23 000 Zadar<text:s/></text:span><text:span text:style-name="T87">s naznakom za</text:span><text:s/>dodjelu potpora iz područja lovstva Zadarske <text:s/>županije za <text:s/>2020. godinu, poštom ili neposrednom predajom u pisarnicu Zadarske županije.</text:p>
      <text:p text:style-name="P88">Nepotpuna dokumentacija se neće razmatrati.</text:p>
      <text:p text:style-name="P89"/>
      <text:p text:style-name="P90">PROCJENA PRIJAVA I DONOŠENJE ODLUKE O DODJELI POTPORA</text:p>
      <text:p text:style-name="P91"/>
      <text:p text:style-name="P92">Administrativnu obradu pristiglih zahtjeva, uključujući pripremu, zaprimanje i tehničku obradu, uz ovlaštenje da od tražitelja zatraži pojašnjenje ili uređenje zahtjeva, odredi ili zatraži dodatne priloge te <text:s/>kontrolu utroška potpore na terenu obavlja nadležni Upravni odjel.<text:s/></text:p>
      <text:p text:style-name="P93"/>
      <text:p text:style-name="P94">Prijedlog dodjele potpora utvrđuje i predlaže  Povjerenstvo<text:s/>za odobravanje potpora za razvoj i unapređenje lovstva koje imenuje župan na prijedlog nadležnog Upravnog odjela.</text:p>
      <text:p text:style-name="P95"/>
      <text:p text:style-name="P96">Na temelju prijedloga Povjerenstva iz stavka 2. ovog članka Odluku o odobrenju potpora donosi župan Zadarske županije.</text:p>
      <text:p text:style-name="P97"/>
      <text:p text:style-name="P98">Nadležni Upravni<text:s/>odjel obavještava korisnike o isplati, visini i namjeni odobrene potpore.</text:p>
      <text:p text:style-name="P99">Ukoliko je korisnik županijske potpore priložio neistinitu dokumentaciju, dobivena sredstva za tu godinu mora vratiti u Proračun Županije uvećana za iznos zakonskih<text:span text:style-name="T100"><text:s/></text:span>zateznih kamata.</text:p>
      <text:p text:style-name="P101"><text:span text:style-name="T102"><text:s/></text:span><text:span text:style-name="T103"><text:tab/></text:span></text:p>
      <text:p text:style-name="P104">Pravo na prigovor na Odluku o odobrenju potpora se može podnijeti isključivo na proceduralnu povredu natječajnog postupka, dok se ne može podnijeti na sadržaj odluke o neodobravanju sredstava ili visini sredstava.<text:s/></text:p>
      <text:p text:style-name="P105"/>
      <text:p text:style-name="P106">Sve isplate podliježu postotnom smanjenju ako traženi iznos za potpore (odobren od strane Povjerenstva za ocjenjivanje) prijeđe ukupnu planiranu vrijednost.</text:p>
      <text:p text:style-name="P107"/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ja</meta:initial-creator>
    <dc:creator>Olja</dc:creator>
    <meta:creation-date>2021-10-14T08:38:00Z</meta:creation-date>
    <dc:date>2021-10-20T11:29:00Z</dc:date>
    <meta:print-date>2021-10-15T06:03:00Z</meta:print-date>
    <meta:template xlink:href="Normal" xlink:type="simple"/>
    <meta:editing-cycles>12</meta:editing-cycles>
    <meta:editing-duration>PT8280S</meta:editing-duration>
    <meta:document-statistic meta:page-count="1" meta:paragraph-count="10" meta:word-count="790" meta:character-count="5285" meta:row-count="37" meta:non-whitespace-character-count="4505"/>
  </office:meta>
</office:document-meta>
</file>