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-asian="Calibri" style:language-asian="en" style:country-asian="US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style:vertical-align="auto" fo:margin-bottom="0.1111in" fo:line-height="106%"/>
      <style:text-properties style:font-name-asian="Calibri" style:language-asian="en" style:country-asian="US"/>
    </style:style>
    <style:style style:name="P16" style:parent-style-name="Normal" style:family="paragraph">
      <style:paragraph-properties style:vertical-align="auto" fo:margin-bottom="0.1111in" fo:line-height="106%"/>
      <style:text-properties style:font-name-asian="Calibri" style:language-asian="en" style:country-asian="US"/>
    </style:style>
    <style:style style:name="P17" style:parent-style-name="Normal" style:family="paragraph">
      <style:paragraph-properties style:vertical-align="auto" fo:margin-bottom="0.1111in" fo:line-height="106%" fo:margin-left="2.4583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8" style:parent-style-name="Normal" style:family="paragraph">
      <style:paragraph-properties fo:text-align="center" style:vertical-align="auto" fo:margin-bottom="0.1111in" fo:line-height="106%"/>
      <style:text-properties style:font-name-asian="Calibri" fo:font-weight="bold" style:font-weight-asian="bold" style:language-asian="en" style:country-asian="US"/>
    </style:style>
    <style:style style:name="P19" style:parent-style-name="Normal" style:family="paragraph">
      <style:paragraph-properties fo:text-align="center" style:vertical-align="auto" fo:margin-bottom="0.1111in" fo:line-height="106%"/>
      <style:text-properties style:font-name-asian="Calibri" fo:font-weight="bold" style:font-weight-asian="bold" style:language-asian="en" style:country-asian="US"/>
    </style:style>
    <style:style style:name="P20" style:parent-style-name="Normal" style:family="paragraph">
      <style:paragraph-properties fo:text-align="center" style:vertical-align="auto" fo:margin-bottom="0.1111in" fo:line-height="106%"/>
      <style:text-properties style:font-name-asian="Calibri" fo:font-weight="bold" style:font-weight-asian="bold" style:language-asian="en" style:country-asian="US"/>
    </style:style>
    <style:style style:name="P21" style:parent-style-name="Normal" style:family="paragraph">
      <style:paragraph-properties fo:text-align="justify" style:vertical-align="auto" fo:margin-bottom="0.1111in" fo:line-height="106%"/>
      <style:text-properties style:font-name-asian="Calibri" style:language-asian="en" style:country-asian="US"/>
    </style:style>
    <style:style style:name="P22" style:parent-style-name="Normal" style:family="paragraph">
      <style:paragraph-properties fo:text-align="justify" style:vertical-align="auto" fo:margin-bottom="0.1111in" fo:line-height="106%"/>
      <style:text-properties style:font-name-asian="Calibri" style:language-asian="en" style:country-asian="US"/>
    </style:style>
    <style:style style:name="P23" style:parent-style-name="Normal" style:family="paragraph">
      <style:paragraph-properties fo:text-align="justify" style:vertical-align="auto" fo:margin-bottom="0.1111in" fo:line-height="106%"/>
      <style:text-properties style:font-name-asian="Calibri" style:language-asian="en" style:country-asian="US"/>
    </style:style>
    <style:style style:name="P24" style:parent-style-name="Normal" style:family="paragraph">
      <style:paragraph-properties fo:text-align="justify" style:vertical-align="auto" fo:margin-bottom="0.1111in" fo:line-height="106%"/>
      <style:text-properties style:font-name-asian="Calibri" style:language-asian="en" style:country-asian="US"/>
    </style:style>
    <style:style style:name="P25" style:parent-style-name="Normal" style:family="paragraph">
      <style:paragraph-properties fo:text-align="justify" style:vertical-align="auto" fo:margin-bottom="0.1111in" fo:line-height="106%"/>
      <style:text-properties style:font-name-asian="Calibri" style:language-asian="en" style:country-asian="US"/>
    </style:style>
    <style:style style:name="P26" style:parent-style-name="Normal" style:family="paragraph">
      <style:paragraph-properties fo:text-align="justify" style:vertical-align="auto" fo:margin-bottom="0.1111in" fo:line-height="106%"/>
    </style:style>
    <style:style style:name="T27" style:parent-style-name="Zadanifontodlomka" style:family="text">
      <style:text-properties style:font-name-asian="Calibri" style:language-asian="en" style:country-asian="US"/>
    </style:style>
    <style:style style:name="T28" style:parent-style-name="Zadanifontodlomka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29" style:parent-style-name="Zadanifontodlomka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P30" style:parent-style-name="Normal" style:family="paragraph">
      <style:paragraph-properties fo:text-align="justify" style:vertical-align="auto" fo:margin-bottom="0.1111in" fo:line-height="106%"/>
      <style:text-properties style:font-name-asian="Calibri" fo:font-weight="bold" style:font-weight-asian="bold" style:language-asian="en" style:country-asian="US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style:text-autospace="none" fo:text-align="justify"/>
      <style:text-properties style:font-name-asian="Calibri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UPRAVNI ODJELZA POLJOPRIVREDU,</text:p>
      <text:p text:style-name="P8">RIBARSTVO, VODNO GOSPODARSTVO,</text:p>
      <text:p text:style-name="P9">RURALNI I OTOČNI RAZVOJ<text:s/></text:p>
      <text:p text:style-name="P10"><text:span text:style-name="T11">KLASA: 323-02/20-1/14</text:span></text:p>
      <text:p text:style-name="P12">URBROJ: 2198/1-14-20-8</text:p>
      <text:p text:style-name="P13">Zadar, 3. studenog 2020. godine</text:p>
      <text:p text:style-name="P14"/>
      <text:p text:style-name="P15">Na temelju<text:s/>članka 5. Odluke o potporama za razvoj i unapređenje lovstva na području Zadarske županije za 2020. godinu(<text:s/>KLASA:<text:s/>323-02/20-1/14, URBROJ: 2198/1-01-20-2) od dana 23. listopada 2020. godine; KLASA: 323-02/20-1/14, URBROJ: 2198/1-01-20-7<text:s/>od dana 2.<text:s/>studenoga 2020. godine; Upravni odjel za poljoprivredu, ribarstvo, vodno gospodarstvo, ruralni i otočni razvoj,<text:s/>d<text:s/>o<text:s/>n<text:s/>o<text:s/>s<text:s/>i<text:s/></text:p>
      <text:p text:style-name="P16"/>
      <text:p text:style-name="P17"><text:s text:c="5"/>IZMJENU</text:p>
      <text:p text:style-name="P18">JAVNOG POZIVA</text:p>
      <text:p text:style-name="P19">za podnošenje zahtjeva za dodjelu sredstava potpora iz područja lovstva na području Zadarske županije za 2020. godinu</text:p>
      <text:p text:style-name="P20"/>
      <text:p text:style-name="P21">I. U Javnom pozivu za podnošenje zahtjeva za dodjelu sredstava potpora iz područja lovstva na području Zadarske županije za 2020. godinu,(<text:s/>KLASA: 323-02/20-1/14, URBROJ: 2198/1-14/20-3 od dana 23. listopada 2020. godine, objavljenog dana 26. listopada 2020. godine na mrežnim stranicama Zadarske županije (u daljnjem tekst: Javni poziv), u podnaslovu Kriteriji i visini potpora, stavak 3., mijenja se i glasi:</text:p>
      <text:p text:style-name="P22">„Sufinancirati se mogu troškovi nastali<text:s/>i plaćeni<text:s/>od dana 1. siječnja 2020. godine do završetka objave<text:s/>Javnog poziva za tekuću godinu“</text:p>
      <text:p text:style-name="P23"/>
      <text:p text:style-name="P24">II. Ostale odredbe Javnog poziva ostaju nepromijenjene.</text:p>
      <text:p text:style-name="P25"/>
      <text:p text:style-name="P26"><text:span text:style-name="T27">III. Izmjena javnog poziva objavit će se na mrežnim stranicama Zadarske županije<text:s/></text:span><text:a xlink:href="http://www.zadarska-zupanija.hr" office:target-frame-name="_top" xlink:show="replace"><text:span text:style-name="T28">www.zadarska-zupanija.hr</text:span></text:a><text:span text:style-name="T29">.</text:span></text:p>
      <text:p text:style-name="P30"/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ja</meta:initial-creator>
    <dc:creator>Olja</dc:creator>
    <meta:creation-date>2020-11-02T13:08:00Z</meta:creation-date>
    <dc:date>2020-11-03T13:21:00Z</dc:date>
    <meta:print-date>2020-11-03T13:20:00Z</meta:print-date>
    <meta:template xlink:href="Normal" xlink:type="simple"/>
    <meta:editing-cycles>3</meta:editing-cycles>
    <meta:editing-duration>PT1140S</meta:editing-duration>
    <meta:document-statistic meta:page-count="1" meta:paragraph-count="2" meta:word-count="218" meta:character-count="1463" meta:row-count="10" meta:non-whitespace-character-count="1247"/>
  </office:meta>
</office:document-meta>
</file>