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Zadanifontodlomka" style:family="text">
      <style:text-properties fo:font-weight="bold" style:font-weight-asian="bold"/>
    </style:style>
    <style:style style:name="T3" style:parent-style-name="Zadanifontodlomka" style:family="text">
      <style:text-properties style:font-name-asian="Calibri" fo:font-weight="bold" style:font-weight-asian="bold"/>
    </style:style>
    <style:style style:name="P4" style:parent-style-name="Normal" style:family="paragraph">
      <style:paragraph-properties fo:text-align="justify"/>
      <style:text-properties style:font-name-asian="Calibri" fo:font-weight="bold" style:font-weight-asian="bold"/>
    </style:style>
    <style:style style:name="P5" style:parent-style-name="Normal" style:family="paragraph">
      <style:paragraph-properties fo:text-align="justify"/>
      <style:text-properties style:font-name-asian="Calibri" fo:font-weight="bold" style:font-weight-asian="bold"/>
    </style:style>
    <style:style style:name="P6" style:parent-style-name="Normal" style:family="paragraph">
      <style:paragraph-properties fo:text-align="justify"/>
      <style:text-properties fo:font-weight="bold" style:font-weight-asian="bold"/>
    </style:style>
    <style:style style:name="P7" style:parent-style-name="Normal" style:family="paragraph">
      <style:paragraph-properties fo:text-align="justify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justify"/>
    </style:style>
    <style:style style:name="T14" style:parent-style-name="Zadanifontodlomka" style:family="text">
      <style:text-properties style:font-name-asian="Calibri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T17" style:parent-style-name="Zadanifontodlomka" style:family="text">
      <style:text-properties fo:font-weight="bold" style:font-weight-asian="bold"/>
    </style:style>
    <style:style style:name="T18" style:parent-style-name="Zadanifontodlomka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T20" style:parent-style-name="Zadanifontodlomka" style:family="text">
      <style:text-properties fo:font-weight="bold" style:font-weight-asian="bold"/>
    </style:style>
    <style:style style:name="T21" style:parent-style-name="Zadanifontodlomka" style:family="text">
      <style:text-properties fo:font-weight="bold" style:font-weight-asian="bold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style:text-autospace="none" fo:text-align="justify"/>
      <style:text-properties style:font-name-asian="Calibri" fo:font-weight="bold" style:font-weight-asian="bold"/>
    </style:style>
    <style:style style:name="P24" style:parent-style-name="Normal" style:family="paragraph">
      <style:paragraph-properties style:text-autospace="none" fo:text-align="justify"/>
    </style:style>
    <style:style style:name="P25" style:parent-style-name="Normal" style:family="paragraph">
      <style:paragraph-properties style:text-autospace="none" fo:text-align="justify"/>
    </style:style>
    <style:style style:name="P26" style:parent-style-name="Normal" style:family="paragraph">
      <style:paragraph-properties style:text-autospace="none" fo:text-align="justify"/>
    </style:style>
    <style:style style:name="P27" style:parent-style-name="Normal" style:family="paragraph">
      <style:paragraph-properties style:text-autospace="none" fo:text-align="justify"/>
    </style:style>
    <style:style style:name="P28" style:parent-style-name="Normal" style:family="paragraph">
      <style:paragraph-properties style:text-autospace="none" fo:text-align="justify"/>
    </style:style>
    <style:style style:name="P29" style:parent-style-name="Normal" style:family="paragraph">
      <style:paragraph-properties style:text-autospace="none" fo:text-align="justify"/>
    </style:style>
    <style:style style:name="P30" style:parent-style-name="Normal" style:family="paragraph">
      <style:paragraph-properties style:text-autospace="none" fo:text-align="justify"/>
    </style:style>
    <style:style style:name="P31" style:parent-style-name="Normal" style:family="paragraph">
      <style:paragraph-properties style:text-autospace="none" fo:text-align="justify"/>
    </style:style>
    <style:style style:name="P32" style:parent-style-name="Normal" style:family="paragraph">
      <style:paragraph-properties fo:text-align="justify"/>
      <style:text-properties fo:font-weight="bold" style:font-weight-asian="bold"/>
    </style:style>
    <style:style style:name="P33" style:parent-style-name="Normal" style:family="paragraph">
      <style:paragraph-properties style:text-autospace="none"/>
      <style:text-properties style:font-name-asian="Calibri" fo:font-weight="bold" style:font-weight-asian="bold" style:font-weight-complex="bold"/>
    </style:style>
    <style:style style:name="P34" style:parent-style-name="Normal" style:family="paragraph">
      <style:paragraph-properties style:text-autospace="none"/>
      <style:text-properties style:font-name-asian="Calibri" fo:font-weight="bold" style:font-weight-asian="bold" style:font-weight-complex="bold"/>
    </style:style>
    <style:style style:name="P35" style:parent-style-name="Normal" style:family="paragraph">
      <style:paragraph-properties style:text-autospace="none" fo:text-align="justify"/>
      <style:text-properties style:font-name-asian="Calibri"/>
    </style:style>
    <style:style style:name="P36" style:parent-style-name="Normal" style:family="paragraph">
      <style:paragraph-properties style:text-autospace="none" fo:text-align="justify"/>
      <style:text-properties style:font-name-asian="Calibri"/>
    </style:style>
    <style:style style:name="P37" style:parent-style-name="Normal" style:family="paragraph">
      <style:paragraph-properties style:text-autospace="none" fo:text-align="justify"/>
      <style:text-properties style:font-name-asian="Calibri"/>
    </style:style>
    <style:style style:name="P38" style:parent-style-name="Normal" style:family="paragraph">
      <style:paragraph-properties style:text-autospace="none" fo:text-align="justify"/>
      <style:text-properties style:font-name-asian="Calibri" fo:font-weight="bold" style:font-weight-asian="bold"/>
    </style:style>
    <style:style style:name="P39" style:parent-style-name="Normal" style:family="paragraph">
      <style:paragraph-properties style:text-autospace="none" fo:text-align="justify"/>
      <style:text-properties style:font-name-asian="Calibri" fo:font-weight="bold" style:font-weight-asian="bold"/>
    </style:style>
    <style:style style:name="P40" style:parent-style-name="Normal" style:family="paragraph">
      <style:paragraph-properties style:text-autospace="none" fo:text-align="justify"/>
      <style:text-properties style:font-name-asian="Calibri" fo:font-weight="bold" style:font-weight-asian="bold"/>
    </style:style>
    <style:style style:name="P41" style:parent-style-name="Normal" style:family="paragraph">
      <style:paragraph-properties style:text-autospace="none" fo:text-align="justify"/>
      <style:text-properties style:font-name-asian="Calibri"/>
    </style:style>
    <style:style style:name="P42" style:parent-style-name="Normal" style:family="paragraph">
      <style:paragraph-properties fo:text-align="justify"/>
      <style:text-properties style:font-name-asian="Calibri"/>
    </style:style>
    <style:style style:name="P43" style:parent-style-name="Normal" style:family="paragraph">
      <style:paragraph-properties fo:text-align="justify"/>
      <style:text-properties style:font-name-asian="Calibri"/>
    </style:style>
    <style:style style:name="P44" style:parent-style-name="Normal" style:family="paragraph">
      <style:paragraph-properties style:text-autospace="none" fo:text-align="justify"/>
      <style:text-properties style:font-name-asian="Calibri" fo:font-weight="bold" style:font-weight-asian="bold"/>
    </style:style>
    <style:style style:name="P45" style:parent-style-name="Normal" style:family="paragraph">
      <style:paragraph-properties style:text-autospace="none" fo:text-align="justify"/>
      <style:text-properties style:font-name-asian="Calibri" fo:font-weight="bold" style:font-weight-asian="bold"/>
    </style:style>
    <style:style style:name="P46" style:parent-style-name="Normal" style:family="paragraph">
      <style:paragraph-properties style:text-autospace="none" fo:text-align="justify"/>
      <style:text-properties style:font-name-asian="Calibri" fo:font-weight="bold" style:font-weight-asian="bold"/>
    </style:style>
    <style:style style:name="P47" style:parent-style-name="Normal" style:family="paragraph">
      <style:paragraph-properties fo:text-align="justify"/>
      <style:text-properties fo:font-weight="bold" style:font-weight-asian="bold"/>
    </style:style>
    <style:style style:name="P48" style:parent-style-name="Normal" style:family="paragraph">
      <style:paragraph-properties fo:text-align="justify"/>
      <style:text-properties fo:font-weight="bold" style:font-weight-asian="bold"/>
    </style:style>
    <style:style style:name="P49" style:parent-style-name="Normal" style:family="paragraph">
      <style:paragraph-properties fo:text-align="justify"/>
    </style:style>
    <style:style style:name="T50" style:parent-style-name="Zadanifontodlomka" style:family="text">
      <style:text-properties style:font-name-asian="Calibri"/>
    </style:style>
    <style:style style:name="T51" style:parent-style-name="Zadanifontodlomka" style:family="text">
      <style:text-properties style:font-name-asian="Calibri"/>
    </style:style>
    <style:style style:name="P52" style:parent-style-name="Normal" style:family="paragraph">
      <style:paragraph-properties fo:text-align="justify"/>
    </style:style>
    <style:style style:name="T53" style:parent-style-name="Zadanifontodlomka" style:family="text">
      <style:text-properties style:font-name-asian="Calibri"/>
    </style:style>
    <style:style style:name="P54" style:parent-style-name="Normal" style:family="paragraph">
      <style:paragraph-properties fo:text-align="justify"/>
    </style:style>
    <style:style style:name="T55" style:parent-style-name="Hiperveza" style:family="text">
      <style:text-properties fo:font-weight="bold" style:font-weight-asian="bold"/>
    </style:style>
    <style:style style:name="T56" style:parent-style-name="Zadanifontodlomka" style:family="text">
      <style:text-properties fo:font-weight="bold" style:font-weight-asian="bold"/>
    </style:style>
    <style:style style:name="P57" style:parent-style-name="Odlomakpopisa" style:family="paragraph">
      <style:paragraph-properties fo:text-align="justify" fo:margin-left="0in">
        <style:tab-stops/>
      </style:paragraph-properties>
    </style:style>
    <style:style style:name="T58" style:parent-style-name="Zadanifontodlomka" style:family="text">
      <style:text-properties style:font-name-asian="Calibri" fo:font-weight="bold" style:font-weight-asian="bold"/>
    </style:style>
    <style:style style:name="T59" style:parent-style-name="Zadanifontodlomka" style:family="text">
      <style:text-properties style:font-name-asian="Calibri"/>
    </style:style>
    <style:style style:name="T60" style:parent-style-name="Zadanifontodlomka" style:family="text">
      <style:text-properties style:font-name-asian="Calibri" fo:font-weight="bold" style:font-weight-asian="bold"/>
    </style:style>
    <style:style style:name="T61" style:parent-style-name="Zadanifontodlomka" style:family="text">
      <style:text-properties style:font-name-asian="Calibri"/>
    </style:style>
    <style:style style:name="T62" style:parent-style-name="Zadanifontodlomka" style:family="text">
      <style:text-properties style:font-name-asian="Calibri" fo:font-weight="bold" style:font-weight-asian="bold"/>
    </style:style>
    <style:style style:name="T63" style:parent-style-name="Zadanifontodlomka" style:family="text">
      <style:text-properties style:font-name-asian="Calibri"/>
    </style:style>
    <style:style style:name="T64" style:parent-style-name="Zadanifontodlomka" style:family="text">
      <style:text-properties style:font-name-asian="Calibri" fo:font-weight="bold" style:font-weight-asian="bold"/>
    </style:style>
    <style:style style:name="T65" style:parent-style-name="Zadanifontodlomka" style:family="text">
      <style:text-properties style:font-name-asian="Calibri"/>
    </style:style>
    <style:style style:name="P66" style:parent-style-name="Odlomakpopisa" style:family="paragraph">
      <style:paragraph-properties fo:text-align="justify" fo:margin-left="0in">
        <style:tab-stops/>
      </style:paragraph-properties>
    </style:style>
    <style:style style:name="P67" style:parent-style-name="Odlomakpopisa" style:family="paragraph">
      <style:paragraph-properties fo:text-align="justify" fo:margin-left="0in">
        <style:tab-stops/>
      </style:paragraph-properties>
    </style:style>
    <style:style style:name="P68" style:parent-style-name="Odlomakpopisa" style:family="paragraph">
      <style:paragraph-properties fo:text-align="justify" fo:margin-left="0in">
        <style:tab-stops/>
      </style:paragraph-properties>
      <style:text-properties fo:font-weight="bold" style:font-weight-asian="bold"/>
    </style:style>
    <style:style style:name="P69" style:parent-style-name="Odlomakpopisa" style:family="paragraph">
      <style:paragraph-properties fo:widows="0" fo:orphans="0" fo:text-align="justify" fo:margin-left="0.75in">
        <style:tab-stops>
          <style:tab-stop style:type="left" style:position="6.4895in"/>
        </style:tab-stops>
      </style:paragraph-properties>
      <style:text-properties style:font-name-asian="Calibri" fo:font-weight="bold" style:font-weight-asian="bold"/>
    </style:style>
    <style:style style:name="P70" style:parent-style-name="Normal" style:family="paragraph">
      <style:paragraph-properties fo:text-align="justify"/>
      <style:text-properties style:font-name-asian="Calibri"/>
    </style:style>
    <style:style style:name="P71" style:parent-style-name="Normal" style:family="paragraph">
      <style:paragraph-properties fo:text-align="justify"/>
      <style:text-properties style:font-name-asian="Calibri"/>
    </style:style>
    <style:style style:name="P72" style:parent-style-name="Normal" style:family="paragraph">
      <style:paragraph-properties fo:text-align="justify"/>
      <style:text-properties style:font-name-asian="Calibri"/>
    </style:style>
    <style:style style:name="P73" style:parent-style-name="Normal" style:family="paragraph">
      <style:paragraph-properties fo:text-align="justify"/>
      <style:text-properties style:font-name-asian="Calibri"/>
    </style:style>
    <style:style style:name="P74" style:parent-style-name="Normal" style:family="paragraph">
      <style:paragraph-properties fo:text-align="justify"/>
      <style:text-properties style:font-name-asian="Calibri"/>
    </style:style>
    <style:style style:name="P75" style:parent-style-name="Normal" style:family="paragraph">
      <style:paragraph-properties fo:text-align="justify"/>
      <style:text-properties style:font-name-asian="Calibri"/>
    </style:style>
    <style:style style:name="P76" style:parent-style-name="Normal" style:family="paragraph">
      <style:paragraph-properties fo:text-align="justify"/>
      <style:text-properties style:font-name-asian="Calibri"/>
    </style:style>
    <style:style style:name="P77" style:parent-style-name="Normal" style:family="paragraph">
      <style:paragraph-properties fo:text-align="justify"/>
    </style:style>
    <style:style style:name="T78" style:parent-style-name="Zadanifontodlomka" style:family="text">
      <style:text-properties fo:color="#00B0F0"/>
    </style:style>
    <style:style style:name="P79" style:parent-style-name="Odlomakpopisa" style:family="paragraph">
      <style:paragraph-properties fo:widows="0" fo:orphans="0" fo:text-align="justify" fo:margin-left="0.75in">
        <style:tab-stops>
          <style:tab-stop style:type="left" style:position="5.2395in"/>
        </style:tab-stops>
      </style:paragraph-properties>
    </style:style>
    <style:style style:name="T80" style:parent-style-name="Zadanifontodlomka" style:family="text">
      <style:text-properties style:font-name-asian="Lucida Sans Unicode" style:font-name-complex="Mangal" style:letter-kerning="true" style:language-asian="zh" style:country-asian="CN" style:language-complex="hi" style:country-complex="IN"/>
    </style:style>
    <style:style style:name="T81" style:parent-style-name="Zadanifontodlomka" style:family="text">
      <style:text-properties style:font-name-asian="Lucida Sans Unicode" style:font-name-complex="Mangal" style:letter-kerning="true" style:language-asian="zh" style:country-asian="CN" style:language-complex="hi" style:country-complex="IN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align="justify" fo:margin-left="0.5312in">
        <style:tab-stops/>
      </style:paragraph-properties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text-align="justify"/>
    </style:style>
    <style:style style:name="P86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UPRAVNI ODJEL ZA POLJOPRIVREDU,<text:s/></text:span><text:span text:style-name="T3">RIBARSTVO,</text:span></text:p>
      <text:p text:style-name="P4"><text:s/>VODNO GOSPODARSTVO,<text:s/></text:p>
      <text:p text:style-name="P5">RURALNI I OTOČNI RAZVOJ</text:p>
      <text:p text:style-name="P6"/>
      <text:p text:style-name="P7">KLASA:323-02/20-1/14</text:p>
      <text:p text:style-name="P8">URBROJ:2198/1-14-20-3</text:p>
      <text:p text:style-name="P9">Zadar, 23. listopada 2020. godine</text:p>
      <text:p text:style-name="P10"><text:bookmark-start text:name="_GoBack"/><text:bookmark-end text:name="_GoBack"/></text:p>
      <text:p text:style-name="P11"/>
      <text:p text:style-name="P12">Na temelju<text:s/>članka 5. Odluke o potporama za razvoj i unapređenje lovstva za 2020. godinu,</text:p>
      <text:p text:style-name="P13">(KLASA:323-02/20-1/14; URBROJ:2198/1-01-20-2), Upravni odjel za poljoprivredu,<text:s/><text:span text:style-name="T14">ribarstvo, vodno gospodarstvo, ruralni i otočni razvoj<text:s/></text:span><text:s/>Zadarske županije raspisuje<text:s/></text:p>
      <text:p text:style-name="P15"/>
      <text:p text:style-name="P16"><text:tab/><text:tab/><text:tab/><text:tab/><text:span text:style-name="T17"><text:s text:c="8"/>J</text:span><text:span text:style-name="T18">AVNI POZIV</text:span></text:p>
      <text:p text:style-name="P19"><text:span text:style-name="T20">za podnošenje zahtjeva za dodjelu sredstava potpora iz područja lovstva na području <text:s/></text:span><text:s text:c="3"/><text:span text:style-name="T21"><text:s text:c="42"/>Zadarske županije za <text:s/>2020. godinu</text:span></text:p>
      <text:p text:style-name="P22"/>
      <text:p text:style-name="Normal">Dodjela potpora provodi se kroz sljedeće mjere i aktivnosti:</text:p>
      <text:p text:style-name="Normal"/>
      <text:p text:style-name="P23">1. Potpore za razvoj i unapređenje lovstva na području Zadarske županije:</text:p>
      <text:p text:style-name="P24">1.1. Potpora za provođenje biosigurnosnih mjera u cilju sprječavanja pojave i ranog otkrivanja unosa virusa afričke kuge (ASK).,<text:s/></text:p>
      <text:p text:style-name="P25">- dezinficijensi</text:p>
      <text:p text:style-name="P26">- pumpa za aplikaciju sredstava za dezinfekciju</text:p>
      <text:p text:style-name="P27">-<text:s/>korita (za transport odstrijeljene i uginule divljači)</text:p>
      <text:p text:style-name="P28">- rukavice</text:p>
      <text:p text:style-name="P29">- plastične vreće</text:p>
      <text:p text:style-name="P30">- pregača</text:p>
      <text:p text:style-name="P31"/>
      <text:p text:style-name="P32"/>
      <text:p text:style-name="P33">PRIHVATLJIVI TRAŽITELJI ZA DODJELU POTPORA<text:s/></text:p>
      <text:p text:style-name="P34"/>
      <text:p text:style-name="P35">1.a) Lovozakupnici lovišta koji se nalaze na području Zadarske županije koji nemaju dugovanja s osnova lovozakupnina.</text:p>
      <text:p text:style-name="P36"/>
      <text:p text:style-name="P37">Tražitelj ne smije biti zaposlenik Zadarske županije. Ova odredba se jednako primjenjuje i na s njim povezane osobe, a to su: bračni ili izvanbračni drug, srodnici po krvi u pravoj liniji, posvojitelji, posvojenici ili izvanbračni drugovi svih navedenih.</text:p>
      <text:p text:style-name="P38"/>
      <text:p text:style-name="P39">KRITERIJI I VISINA POTPORA</text:p>
      <text:p text:style-name="P40"><text:s/></text:p>
      <text:p text:style-name="P41"><text:s/>Iznos koji se može odobriti tražitelju temeljem potpore za svako pojedino lovište iznosi <text:s text:c="3"/>3.000,00 kuna, a maksimalno do 15.000,00 kuna.</text:p>
      <text:p text:style-name="P42"><text:s/>Maksimalan iznos koji se može odobriti tražitelju potpore ne može biti veći od 15.000,00 <text:s/>kuna.</text:p>
      <text:p text:style-name="P43">Sufinancirati se mogu troškovi nastali i plaćeni od dana 1. siječnja 2020. godine do dana objave Javnog poziva za tekuću godinu. Porez na dodanu vrijednost nije predmet sufinanciranja.</text:p>
      <text:p text:style-name="P44"/>
      <text:p text:style-name="P45"/>
      <text:p text:style-name="P46"/>
      <text:p text:style-name="P47">ROK, NAČIN I MJESTO PODNOŠENJA ZAHTJEVA<text:s/></text:p>
      <text:p text:style-name="P48"/>
      <text:p text:style-name="P49"><text:span text:style-name="T50">Rok za podno</text:span><text:span text:style-name="T51">šenje počinje danom objave Javnog poziva, a traje do 20. studenog 2020. godine</text:span></text:p>
      <text:p text:style-name="P52"><text:span text:style-name="T53">Popis potrebne dokumentacije nalazi se na obrascu ZŽ-L -2020.</text:span></text:p>
      <text:p text:style-name="P54">Zahtjev za sufinanciranjem podnosi se isključivo na obrascu ZŽ-L-2020. koji se može dobiti u Upravnom odjelu za<text:s/>poljoprivredu, ribarstvo, vodno gospodarstvo, ruralni i <text:s/>otočni razvoj <text:s/>Zadarske županije ili na mrežnoj stranici:<text:s/><text:a xlink:href="http://www.zadarska-zupanija.hr" office:target-frame-name="_top" xlink:show="replace"><text:span text:style-name="T55">www.zadarska-zupanija.hr</text:span></text:a><text:span text:style-name="T56">.</text:span></text:p>
      <text:p text:style-name="P57">Zahtjev za sufinanciranjem i sva potrebnu dokumentacija <text:s/>dostavlja<text:s/>se isključivo na adresu:<text:s/><text:span text:style-name="T58">Upravni odjel za poljoprivredu, ribarstvo, vodno gospodarstvo,</text:span><text:span text:style-name="T59"><text:s/></text:span><text:span text:style-name="T60">ruralni i</text:span><text:span text:style-name="T61"><text:s/></text:span><text:span text:style-name="T62">otočni razvoj</text:span><text:span text:style-name="T63"><text:s/></text:span><text:span text:style-name="T64"><text:s/>Zadarske županije, Božidara Petranovića 8, 23 000 Zadar<text:s/></text:span><text:span text:style-name="T65">s naznakom za</text:span><text:s/>dodjelu potpora iz područja lovstva Zadarske <text:s/>županije za <text:s/>2020. godinu,<text:s/>poštom ili neposrednom predajom u pisarnicu Zadarske županije.</text:p>
      <text:p text:style-name="P66">Nepotpuna dokumentacija se neće razmatrati.</text:p>
      <text:p text:style-name="P67"/>
      <text:p text:style-name="P68">PROCJENA PRIJAVA I DONOŠENJE ODLUKE O DODJELI POTPORA</text:p>
      <text:p text:style-name="P69"/>
      <text:p text:style-name="P70">Administrativnu obradu pristiglih zahtjeva, uključujući pripremu, zaprimanje i tehničku obradu, uz ovlaštenje da od tražitelja zatraži pojašnjenje ili uređenje zahtjeva, odredi ili zatraži dodatne priloge te <text:s/>kontrolu utroška potpore na terenu obavlja nadležni Upravni odjel.<text:s/></text:p>
      <text:p text:style-name="P71"/>
      <text:p text:style-name="P72">Prijedlog dodjele potpora utvrđuje i predlaže  Povjerenstvo za odobravanje potpora za razvoj i unapređenje lovstva koje imenuje župan na prijedlog nadležnog Upravnog odjela.</text:p>
      <text:p text:style-name="P73"/>
      <text:p text:style-name="P74">Na temelju prijedloga Povjerenstva iz stavka 2. ovog članka Odluku o odobrenju potpora donosi župan Zadarske županije.</text:p>
      <text:p text:style-name="P75"/>
      <text:p text:style-name="P76">Nadležni Upravni odjel obavještava korisnike o isplati, visini i namjeni odobrene potpore.</text:p>
      <text:p text:style-name="P77">Ukoliko je korisnik županijske potpore priložio neistinitu dokumentaciju, dobivena sredstva za tu godinu mora vratiti u Proračun Županije uvećana za iznos zakonskih<text:span text:style-name="T78"><text:s/></text:span>zateznih kamata.</text:p>
      <text:p text:style-name="P79"><text:span text:style-name="T80"><text:s/></text:span><text:span text:style-name="T81"><text:tab/></text:span></text:p>
      <text:p text:style-name="P82">Pravo na prigovor na Odluku o odobrenju potpora se može podnijeti isključivo na proceduralnu povredu natječajnog postupka, dok se ne može podnijeti na sadržaj odluke o neodobravanju sredstava ili visini sredstava.<text:s/></text:p>
      <text:p text:style-name="P83"/>
      <text:p text:style-name="P84">Sve isplate podliježu postotnom smanjenju ako traženi iznos za potpore (odobren od strane Povjerenstva za ocjenjivanje) prijeđe ukupnu planiranu vrijednost.</text:p>
      <text:p text:style-name="P85"/>
      <text:p text:style-name="P8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lja</meta:initial-creator>
    <dc:creator>Olja</dc:creator>
    <meta:creation-date>2020-10-15T11:24:00Z</meta:creation-date>
    <dc:date>2020-10-26T11:13:00Z</dc:date>
    <meta:print-date>2020-10-20T07:34:00Z</meta:print-date>
    <meta:template xlink:href="Normal" xlink:type="simple"/>
    <meta:editing-cycles>11</meta:editing-cycles>
    <meta:editing-duration>PT7320S</meta:editing-duration>
    <meta:document-statistic meta:page-count="1" meta:paragraph-count="8" meta:word-count="615" meta:character-count="4116" meta:row-count="29" meta:non-whitespace-character-count="3509"/>
  </office:meta>
</office:document-meta>
</file>