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T6" style:parent-style-name="Zadanifontodlomka" style:family="text">
      <style:text-properties fo:font-weight="bold" style:font-weight-asian="bold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Odlomakpopisa" style:list-style-name="LFO2" style:family="paragraph"/>
    <style:style style:name="T11" style:parent-style-name="Zadanifontodlomka" style:family="text">
      <style:text-properties fo:font-weight="bold" style:font-weight-asian="bold"/>
    </style:style>
    <style:style style:name="P12" style:parent-style-name="Odlomakpopisa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13" style:parent-style-name="Odlomakpopisa" style:list-style-name="LFO1" style:family="paragraph">
      <style:text-properties fo:font-weight="bold" style:font-weight-asian="bold"/>
    </style:style>
    <style:style style:name="P14" style:parent-style-name="Odlomakpopisa" style:family="paragraph">
      <style:paragraph-properties fo:margin-left="0.9833in">
        <style:tab-stops/>
      </style:paragraph-properties>
    </style:style>
    <style:style style:name="P15" style:parent-style-name="Odlomakpopisa" style:family="paragraph">
      <style:paragraph-properties fo:margin-left="0.9791in">
        <style:tab-stops/>
      </style:paragraph-properties>
    </style:style>
    <style:style style:name="P16" style:parent-style-name="Odlomakpopisa" style:family="paragraph">
      <style:paragraph-properties fo:margin-left="0.75in">
        <style:tab-stops/>
      </style:paragraph-properties>
    </style:style>
    <style:style style:name="P17" style:parent-style-name="Odlomakpopisa" style:family="paragraph">
      <style:paragraph-properties fo:margin-left="0.9833in">
        <style:tab-stops/>
      </style:paragraph-properties>
    </style:style>
    <style:style style:name="P18" style:parent-style-name="Odlomakpopisa" style:family="paragraph">
      <style:paragraph-properties fo:margin-left="0.75in">
        <style:tab-stops/>
      </style:paragraph-properties>
    </style:style>
    <style:style style:name="P19" style:parent-style-name="Odlomakpopisa" style:family="paragraph">
      <style:paragraph-properties fo:margin-left="0.75in">
        <style:tab-stops/>
      </style:paragraph-properties>
    </style:style>
    <style:style style:name="P20" style:parent-style-name="Odlomakpopisa" style:family="paragraph">
      <style:paragraph-properties fo:margin-left="0.75in">
        <style:tab-stops/>
      </style:paragraph-properties>
    </style:style>
    <style:style style:name="P21" style:parent-style-name="Odlomakpopisa" style:family="paragraph">
      <style:paragraph-properties fo:margin-left="0.9833in">
        <style:tab-stops/>
      </style:paragraph-properties>
    </style:style>
    <style:style style:name="P22" style:parent-style-name="Odlomakpopisa" style:family="paragraph">
      <style:paragraph-properties fo:margin-left="0.75in">
        <style:tab-stops/>
      </style:paragraph-properties>
    </style:style>
    <style:style style:name="P23" style:parent-style-name="Odlomakpopisa" style:family="paragraph">
      <style:paragraph-properties fo:margin-left="0.75in">
        <style:tab-stops/>
      </style:paragraph-properties>
    </style:style>
    <style:style style:name="P24" style:parent-style-name="Odlomakpopisa" style:list-style-name="LFO1" style:family="paragraph">
      <style:text-properties fo:font-weight="bold" style:font-weight-asian="bold"/>
    </style:style>
    <style:style style:name="P25" style:parent-style-name="Normal" style:family="paragraph">
      <style:paragraph-properties fo:margin-left="0.9833in">
        <style:tab-stops/>
      </style:paragraph-properties>
    </style:style>
    <style:style style:name="T26" style:parent-style-name="Zadanifontodlomka" style:family="text">
      <style:text-properties fo:font-weight="bold" style:font-weight-asian="bold"/>
    </style:style>
    <style:style style:name="T27" style:parent-style-name="Zadanifontodlomka" style:family="text">
      <style:text-properties fo:font-weight="bold" style:font-weight-asian="bold"/>
    </style:style>
    <style:style style:name="T28" style:parent-style-name="Zadanifontodlomka" style:family="text">
      <style:text-properties fo:font-weight="bold" style:font-weight-asian="bold"/>
    </style:style>
    <style:style style:name="T29" style:parent-style-name="Zadanifontodlomka" style:family="text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P31" style:parent-style-name="Odlomakpopisa" style:list-style-name="LFO1" style:family="paragraph">
      <style:text-properties fo:font-weight="bold" style:font-weight-asian="bold"/>
    </style:style>
    <style:style style:name="P32" style:parent-style-name="Odlomakpopisa" style:family="paragraph">
      <style:paragraph-properties fo:margin-left="0.9833in">
        <style:tab-stops/>
      </style:paragraph-properties>
    </style:style>
    <style:style style:name="P33" style:parent-style-name="Odlomakpopisa" style:family="paragraph">
      <style:paragraph-properties fo:margin-left="0.9833in">
        <style:tab-stops/>
      </style:paragraph-properties>
    </style:style>
    <style:style style:name="P34" style:parent-style-name="Odlomakpopisa" style:family="paragraph">
      <style:paragraph-properties fo:margin-left="0.9833in">
        <style:tab-stops/>
      </style:paragraph-properties>
    </style:style>
    <style:style style:name="P35" style:parent-style-name="Odlomakpopisa" style:family="paragraph">
      <style:paragraph-properties fo:margin-left="0.9833in">
        <style:tab-stops/>
      </style:paragraph-properties>
    </style:style>
    <style:style style:name="P36" style:parent-style-name="Odlomakpopisa" style:family="paragraph">
      <style:paragraph-properties fo:margin-left="0.9833in">
        <style:tab-stops/>
      </style:paragraph-properties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0.802in"/>
        </style:tab-stops>
      </style:paragraph-properties>
    </style:style>
    <style:style style:name="T41" style:parent-style-name="Zadanifontodlomka" style:family="text">
      <style:text-properties fo:font-weight="bold" style:font-weight-asian="bold"/>
    </style:style>
    <style:style style:name="T42" style:parent-style-name="Zadanifontodlomka" style:family="text">
      <style:text-properties fo:font-weight="bold" style:font-weight-asian="bold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>Na temelju članka 27. Zakona o lovstvu („Narodne novine“ broj 140/05, 75/09,153/09,14/14,21/16,41/16,67/16,62/17) Zadarska županija (Upravni odjel za poljoprivredu) <text:s/>raspisuje<text:s/></text:p>
      <text:p text:style-name="P2"/>
      <text:p text:style-name="P3"/>
      <text:p text:style-name="P4"/>
      <text:p text:style-name="P5"><text:tab/><text:tab/><text:tab/><text:tab/><text:span text:style-name="T6"><text:s text:c="8"/>JAVNI POZIV</text:span></text:p>
      <text:p text:style-name="P7"><text:tab/><text:tab/><text:tab/>vlasnicima zemljišta bez prava lova na<text:s/></text:p>
      <text:p text:style-name="P8"><text:tab/><text:tab/><text:tab/><text:tab/>području Zadarske županije</text:p>
      <text:p text:style-name="P9"/>
      <text:p text:style-name="Normal"/>
      <text:list text:style-name="LFO1">
        <text:list-item text:start-value="1">
          <text:p text:style-name="P10"><text:span text:style-name="T11">Predmet javnog poziva:</text:span><text:s/>dodjela novčane naknade vlasnicima zemljišta bez prava lova na području Zadarske županije,</text:p>
        </text:list-item>
      </text:list>
      <text:p text:style-name="P12"/>
      <text:list text:style-name="LFO1" text:continue-numbering="true">
        <text:list-item>
          <text:p text:style-name="P13">Opći uvjeti i kriteriji za dodjelu novčane naknade i potrebna dokumentacija:</text:p>
        </text:list-item>
      </text:list>
      <text:p text:style-name="P14">Pravo na novčanu naknadu imaju vlasnici zemljišta bez prava lova, na kojem je ustanovljeno lovište na području Zadarske županije.</text:p>
      <text:p text:style-name="P15">Vlasnici zemljišta bez prava lova mogu ostvariti pravo na novčanu naknadu predajom zahtjeva Upravnom odjelu za poljoprivredu, i to isključivo na obrascu UOP- L.</text:p>
      <text:p text:style-name="P16"><text:tab/>Uz zahtjev potrebno je priložiti slijedeću dokumentaciju:</text:p>
      <text:p text:style-name="P17">- kopiju izvatka iz zemljišnih knjiga (vlasnički list), i to za sve čestice u vlasništvu na području pojedinog lovišta (ne stariju<text:s/>od 6 mjeseci);</text:p>
      <text:p text:style-name="P18"><text:tab/>- obostranu kopiju osobne iskaznice, ili rješenje o registraciji za obrte i tvrtke;</text:p>
      <text:p text:style-name="P19"><text:tab/>- navesti <text:s/>za koje lovište se podnosi zahtjev za <text:s/>naknadu</text:p>
      <text:p text:style-name="P20"><text:tab/>- broj žiro računa (kopija kartice bankovnog računa).</text:p>
      <text:p text:style-name="P21">Obrazac UOP-L zahtjeva, zainteresiranima<text:s/>će biti dostupan u Upravnom odjelu za poljoprivredu Zadarske županije, Ulica: B.Petranovića 8, 23 000 Zadar te na internetskoj stranici Zadarske županije;<text:s/><text:a xlink:href="http://www.zadarska-zupanija.hr" office:target-frame-name="_top" xlink:show="replace"><text:span text:style-name="Hiperveza">www.zadarska-zupanija.hr</text:span></text:a>.</text:p>
      <text:p text:style-name="P22"><text:tab/>Nepravovremeni i nepotpuni zahtjevi neće se razmatrati.</text:p>
      <text:p text:style-name="P23"><text:tab/>Rok za podnošenje zahtjeva je 8 dana od dana objave ovog poziva.</text:p>
      <text:p text:style-name="Normal"/>
      <text:list text:style-name="LFO1" text:continue-numbering="true">
        <text:list-item>
          <text:p text:style-name="P24">Minimalni i maksimalni iznos novčane naknade:</text:p>
        </text:list-item>
      </text:list>
      <text:p text:style-name="P25">Vlasnicima zemljišta pripada novčana naknada od uplaćene lovozakupnine i koncesije, u prosjeku iznosi<text:span text:style-name="T26"><text:s/>0,50 – 9,9</text:span><text:span text:style-name="T27">0kn po hektaru površine,<text:s/></text:span>a ovisi o bonitetu lovišta<text:span text:style-name="T28"><text:s/></text:span>za koje se uplaćuje lovozakupnina i koncesija<text:span text:style-name="T29">.</text:span></text:p>
      <text:p text:style-name="P30"/>
      <text:list text:style-name="LFO1" text:continue-numbering="true">
        <text:list-item>
          <text:p text:style-name="P31">Naziv i adresa tijela kojom se zahtjev podnosi:<text:s/></text:p>
        </text:list-item>
      </text:list>
      <text:p text:style-name="P32">Zadarska županija, Upravni odjel za poljoprivredu; B.Petranovića br.8;<text:s/></text:p>
      <text:p text:style-name="P33">23 000 Zadar; Telefon: 023/350-421;<text:s/></text:p>
      <text:p text:style-name="P34">Javni poziv je otvoren 8 dana od dana objave.</text:p>
      <text:p text:style-name="P35">Detaljnije informacije mogu se dobiti u Upravnom odjelu za poljoprivredu Zadarske županije, i na službenoj web stranici Zadarske županije;<text:s/></text:p>
      <text:p text:style-name="P36"><text:a xlink:href="http://www.zadarska-zupanija.hr" office:target-frame-name="_top" xlink:show="replace"><text:span text:style-name="Hiperveza">www.zadarska-zupani</text:span><text:span text:style-name="Hiperveza">ja.hr</text:span></text:a></text:p>
      <text:p text:style-name="P37"/>
      <text:p text:style-name="P38"><text:s text:c="4"/>Klasa: 323-02/17-01/18</text:p>
      <text:p text:style-name="P39"><text:s text:c="3"/>Urbroj:2198/1-14/1-17-1</text:p>
      <text:p text:style-name="P40"><text:span text:style-name="T41"><text:s text:c="2"/>Zadar, 6</text:span><text:span text:style-name="T42">. listopada 2017. godine</text:span></text:p>
      <text:p text:style-name="P43"/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ja</meta:initial-creator>
    <dc:creator>Olja</dc:creator>
    <meta:creation-date>2017-10-05T07:23:00Z</meta:creation-date>
    <dc:date>2017-10-06T07:28:00Z</dc:date>
    <meta:print-date>2017-10-06T07:09:00Z</meta:print-date>
    <meta:template xlink:href="Normal" xlink:type="simple"/>
    <meta:editing-cycles>3</meta:editing-cycles>
    <meta:editing-duration>PT1440S</meta:editing-duration>
    <meta:document-statistic meta:page-count="1" meta:paragraph-count="4" meta:word-count="347" meta:character-count="2326" meta:row-count="16" meta:non-whitespace-character-count="1983"/>
  </office:meta>
</office:document-meta>
</file>